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o 2 Old Western" svg:font-family="Go 2 Old Western" style:font-family-generic="roman" style:font-pitch="variable"/>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Default" style:master-page-name="MP0" style:family="paragraph">
      <style:paragraph-properties fo:break-before="page"/>
      <style:text-properties style:font-name="Liberation Serif"/>
    </style:style>
    <style:style style:name="P2" style:parent-style-name="Default" style:family="paragraph">
      <style:text-properties style:font-name="Liberation Serif"/>
    </style:style>
    <style:style style:name="P3" style:parent-style-name="Default" style:family="paragraph">
      <style:text-properties style:font-name="Liberation Serif"/>
    </style:style>
    <style:style style:name="P4" style:parent-style-name="Default" style:family="paragraph">
      <style:text-properties style:font-name="Liberation Serif"/>
    </style:style>
    <style:style style:name="P5" style:parent-style-name="Default" style:family="paragraph">
      <style:text-properties style:font-name="Liberation Serif"/>
    </style:style>
    <style:style style:name="P6" style:parent-style-name="Default" style:family="paragraph">
      <style:text-properties style:font-name="Liberation Serif"/>
    </style:style>
    <style:style style:name="P7" style:parent-style-name="Default" style:family="paragraph">
      <style:text-properties style:font-name="Liberation Serif"/>
    </style:style>
    <style:style style:name="P8" style:parent-style-name="Default" style:family="paragraph">
      <style:paragraph-properties fo:margin-top="0.0291in"/>
      <style:text-properties style:font-name="Liberation Serif"/>
    </style:style>
    <style:style style:name="P9" style:parent-style-name="Default" style:family="paragraph">
      <style:paragraph-properties fo:margin-top="0.0187in"/>
      <style:text-properties style:font-name="Liberation Serif"/>
    </style:style>
    <style:style style:name="P10" style:parent-style-name="Default" style:family="paragraph">
      <style:paragraph-properties fo:margin-top="0.0291in"/>
      <style:text-properties style:font-name="Liberation Serif"/>
    </style:style>
    <style:style style:name="P11" style:parent-style-name="Default" style:family="paragraph">
      <style:paragraph-properties fo:margin-top="0.0291in"/>
      <style:text-properties style:font-name="Liberation Serif"/>
    </style:style>
    <style:style style:name="P12" style:parent-style-name="Default" style:family="paragraph">
      <style:paragraph-properties fo:margin-top="0.0291in"/>
      <style:text-properties style:font-name="Liberation Serif"/>
    </style:style>
    <style:style style:name="P13" style:parent-style-name="Default" style:family="paragraph">
      <style:text-properties style:font-name="Liberation Serif"/>
    </style:style>
    <style:style style:name="T14" style:parent-style-name="Absatz-Standardschriftart" style:family="text">
      <style:text-properties fo:font-size="11.5pt" style:font-size-asian="11.5pt"/>
    </style:style>
    <style:style style:name="T15" style:parent-style-name="Absatz-Standardschriftart" style:family="text">
      <style:text-properties fo:font-size="11.5pt" style:font-size-asian="11.5pt"/>
    </style:style>
  </office:automatic-styles>
  <office:body>
    <office:text text:use-soft-page-breaks="true">
      <text:p text:style-name="P1">Freitag,<text:s/>19.03.2027<text:line-break/>Vorderhaus<text:line-break/>20 Uhr</text:p>
      <text:p text:style-name="P2"/>
      <text:p text:style-name="P3">Das Geld liegt auf der Fensterbank, Marie</text:p>
      <text:p text:style-name="P4">Glorreich versieben</text:p>
      <text:p text:style-name="P5">Musikkabarett</text:p>
      <text:p text:style-name="P6"/>
      <text:p text:style-name="P7">Bei diesem Programm wird alles besser: Noch schönere Lieder und aberwitzigere Dialoge, kritischere Themen und<text:s/>überraschendere Pointen!<text:line-break/>„110 Prozent!“, sagt Friedolin! „Na, klar!“, sagt Wiebke. Aber das mit den 110 Prozent gilt natürlich auch für die Kinder und die Meerschweinchen, die klimafreundliche Ernährung und die Kreidefarbe, mit der sie die Treppe streichen wollen. Außerdem sind die Tage bis KW 48 im Grunde schon durchgeplant und nicht zu vergessen: Achtsamkeit und Selbstliebe.</text:p>
      <text:p text:style-name="P8">Ist das überhaupt zu schaffen? Nein, aber genau deswegen versuchen sie es.</text:p>
      <text:p text:style-name="P9">Wenn dieses Duo die Bühne betritt, dann immer mit dem hohen Anspruch, es glorreich zu versieben. Betonung auf glorreich! Und damit sind sie nicht allein. Glanzvolles Scheitern ist ja der evolutionäre Signature-Move des Menschen. Wir sind so gut in allem, dass wir dabei aus Versehen unseren Heimatplaneten kaputt gemacht haben. Ups.</text:p>
      <text:p text:style-name="P10">Mit ihrer eigenen Mischung aus kabarettistischem Schlagabtausch, Witz, Sprachakrobatik, Improvisation und Musik, schaffenDas Geld liegt auf der Fensterbank, Marie erneut das Gesamtkleinkunstwerk, mit dem sie sich einen Namen gemacht haben. Und zwar einen ziemlich langen.</text:p>
      <text:p text:style-name="P11"/>
      <text:p text:style-name="P12">Wer die Zwei noch nie live erlebt hat, sie nicht aus Die Anstalt oder ihrer SWR3-Comedy kennt, bekommt jetzt die Chance, es nicht schon wieder zu versieben!</text:p>
      <text:p text:style-name="Standard"/>
      <text:p text:style-name="P13"/>
      <text:p text:style-name="Standard"><text:s/><text:span text:style-name="T14">„Ein Muss für Freunde der Kleinkunst.“ Münchner AZ</text:span></text:p>
      <text:p text:style-name="Standard"/>
      <text:p text:style-name="Standard"><text:a xlink:href="https://www.aufderfensterbank.de/" office:target-frame-name="_top" xlink:show="replace"><text:span text:style-name="T15">https://www.aufderfensterbank.de/</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o 2 Old Western" svg:font-family="Go 2 Old Western" style:font-family-generic="roman" style:font-pitch="variable"/>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Go 2 Old Western" style:font-name-asian="Go 2 Old Western" style:font-name-complex="Go 2 Old Wester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gina Leonhart</dc:creator>
    <meta:creation-date>2024-01-25T17:26:00Z</meta:creation-date>
    <dc:date>2025-07-28T11:14:00Z</dc:date>
    <meta:template xlink:href="Normal" xlink:type="simple"/>
    <meta:editing-cycles>2</meta:editing-cycles>
    <meta:editing-duration>PT0S</meta:editing-duration>
    <meta:document-statistic meta:page-count="1" meta:paragraph-count="3" meta:word-count="217" meta:character-count="1583" meta:row-count="11" meta:non-whitespace-character-count="1369"/>
  </office:meta>
</office:document-meta>
</file>